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wMitga-Bold" svg:font-family="BwMitga-Bold"/>
    <style:font-face style:name="BwMitga" svg:font-family="BwMitga, sans-serif"/>
    <style:font-face style:name="Caveat" svg:font-family="Caveat, cursive"/>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BwMitga-Bold" fo:font-size="34.5pt" fo:letter-spacing="normal" fo:font-style="normal" fo:font-weight="bold"/>
    </style:style>
    <style:style style:name="P2" style:family="paragraph" style:parent-style-name="Heading_20_4">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Roboto" fo:font-size="12pt" fo:letter-spacing="normal" fo:font-style="normal" fo:font-weight="bold"/>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Roboto" fo:font-size="12pt" fo:letter-spacing="normal" fo:font-style="normal" fo:font-weight="normal"/>
    </style:style>
    <style:style style:name="P5" style:family="paragraph" style:parent-style-name="Text_20_body">
      <style:paragraph-properties fo:margin-left="0cm" fo:margin-right="0cm" fo:margin-top="0cm" fo:margin-bottom="0cm" fo:line-height="143%" fo:text-align="center" style:justify-single-word="false" fo:orphans="2" fo:widows="2" fo:text-indent="0cm" style:auto-text-indent="false" fo:padding="0cm" fo:border="none"/>
      <style:text-properties fo:font-variant="normal" fo:text-transform="none" fo:color="#000000" style:font-name="Roboto" fo:font-size="10.5pt" fo:letter-spacing="normal" fo:font-style="normal" fo:font-weight="normal" fo:background-color="#ffffff"/>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Roboto" fo:font-size="10.5pt" fo:letter-spacing="normal" fo:font-style="normal" fo:font-weight="normal" fo:background-color="#ffffff"/>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fo:background-color="#ffffff"/>
    </style:style>
    <style:style style:name="P9" style:family="paragraph" style:parent-style-name="Text_20_body">
      <style:paragraph-properties fo:margin-left="0cm" fo:margin-right="0cm" fo:margin-top="0cm" fo:margin-bottom="0cm" fo:line-height="143%" fo:text-align="end" style:justify-single-word="false" fo:orphans="2" fo:widows="2" fo:text-indent="0cm" style:auto-text-indent="false" fo:padding="0cm" fo:border="none"/>
      <style:text-properties fo:font-variant="normal" fo:text-transform="none" fo:color="#bd9f57" style:font-name="Roboto" fo:font-size="10.5pt" fo:letter-spacing="normal" fo:font-style="normal" fo:font-weight="normal" fo:background-color="#ffffff"/>
    </style:style>
    <style:style style:name="P10" style:family="paragraph" style:parent-style-name="Text_20_body">
      <style:paragraph-properties fo:margin-left="0cm" fo:margin-right="0cm" fo:margin-top="0cm" fo:margin-bottom="0cm" fo:line-height="143%" fo:text-align="start" style:justify-single-word="false" fo:orphans="2" fo:widows="2" fo:text-indent="0cm" style:auto-text-indent="false" fo:padding="0cm" fo:border="none"/>
      <style:text-properties style:font-name="Roboto" fo:font-size="10.5pt" fo:letter-spacing="normal" fo:font-weight="normal"/>
    </style:style>
    <style:style style:name="P11" style:family="paragraph" style:parent-style-name="Text_20_body">
      <style:paragraph-properties fo:margin-left="0cm" fo:margin-right="0cm" fo:margin-top="0cm" fo:margin-bottom="0cm" fo:line-height="171%" fo:text-align="center" style:justify-single-word="false" fo:orphans="2" fo:widows="2" fo:text-indent="0cm" style:auto-text-indent="false" fo:padding="0cm" fo:border="none"/>
      <style:text-properties fo:color="#000000" style:font-name="BwMitga" fo:font-size="10.5pt" fo:letter-spacing="0.026cm" fo:font-weight="normal" fo:background-color="#ffffff"/>
    </style:style>
    <style:style style:name="P12" style:family="paragraph" style:parent-style-name="Heading_20_4">
      <style:paragraph-properties fo:margin-left="0cm" fo:margin-right="0cm" fo:margin-top="0cm" fo:margin-bottom="0.661cm" fo:line-height="120%" fo:text-align="start" style:justify-single-word="false" fo:orphans="2" fo:widows="2" fo:text-indent="0cm" style:auto-text-indent="false" fo:padding="0cm" fo:border="none"/>
      <style:text-properties fo:font-variant="normal" fo:text-transform="none" fo:color="#000000" style:font-name="Roboto" fo:letter-spacing="normal" fo:font-style="normal" fo:font-weight="bold"/>
    </style:style>
    <style:style style:name="P13" style:family="paragraph" style:parent-style-name="Heading_20_3">
      <style:paragraph-properties fo:margin-left="0cm" fo:margin-right="0cm" fo:margin-top="1.191cm" fo:margin-bottom="0.661cm" fo:line-height="154%" fo:text-align="start" style:justify-single-word="false" fo:orphans="2" fo:widows="2" fo:text-indent="0cm" style:auto-text-indent="false" fo:padding="0cm" fo:border="none"/>
      <style:text-properties fo:font-variant="normal" fo:text-transform="none" fo:color="#000000" style:font-name="Roboto" fo:font-size="19.5pt" fo:letter-spacing="normal" fo:font-style="normal" fo:font-weight="normal"/>
    </style:style>
    <style:style style:name="P14" style:family="paragraph" style:parent-style-name="Text_20_body">
      <style:paragraph-properties fo:margin-left="0cm" fo:margin-right="0cm" fo:margin-top="0cm" fo:margin-bottom="0.397cm" fo:line-height="143%" fo:text-align="start" style:justify-single-word="false" fo:orphans="2" fo:widows="2" fo:text-indent="0cm" style:auto-text-indent="false" fo:padding="0cm" fo:border="none"/>
      <style:text-properties fo:color="#848279" fo:font-size="10.5pt"/>
    </style:style>
    <style:style style:name="P15" style:family="paragraph" style:parent-style-name="Heading_20_4">
      <style:text-properties fo:font-variant="normal" fo:text-transform="none" fo:color="#000000" style:font-name="Roboto" fo:letter-spacing="normal" fo:font-style="normal" fo:font-weight="bold"/>
    </style:style>
    <style:style style:name="P16" style:family="paragraph" style:parent-style-name="Text_20_body">
      <style:paragraph-properties fo:margin-left="4.26cm" fo:margin-right="0cm" fo:margin-top="0cm" fo:margin-bottom="0cm" fo:line-height="200%" fo:text-align="center" style:justify-single-word="false" fo:orphans="2" fo:widows="2" fo:text-indent="0cm" style:auto-text-indent="false" fo:padding="0cm" fo:border="none"/>
      <style:text-properties fo:font-variant="normal" fo:text-transform="none" fo:color="#000000" style:font-name="Roboto" fo:font-size="8.25pt" fo:letter-spacing="normal" fo:font-style="normal" fo:font-weight="normal"/>
    </style:style>
    <style:style style:name="P17" style:family="paragraph" style:parent-style-name="Heading_20_4">
      <style:paragraph-properties fo:margin-left="0cm" fo:margin-right="0cm" fo:margin-top="0cm" fo:margin-bottom="0.661cm" fo:line-height="120%" fo:text-align="start" style:justify-single-word="false" fo:orphans="2" fo:widows="2" fo:text-indent="0cm" style:auto-text-indent="false" fo:padding="0cm" fo:border="none"/>
      <style:text-properties fo:font-variant="normal" fo:text-transform="none" fo:color="#000000" style:font-name="Roboto" fo:letter-spacing="normal" fo:font-style="normal" fo:font-weight="bold"/>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bd9f57" style:font-name="Caveat"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Roboto" fo:font-size="12pt" fo:letter-spacing="normal" fo:font-style="normal" fo:font-weight="normal"/>
    </style:style>
    <style:style style:name="P2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22" style:family="paragraph" style:parent-style-name="Text_20_body">
      <style:paragraph-properties fo:margin-left="0cm" fo:margin-right="0cm" fo:margin-top="0cm" fo:margin-bottom="0.397cm" fo:line-height="143%" fo:text-align="start" style:justify-single-word="false" fo:orphans="2" fo:widows="2" fo:text-indent="0cm" style:auto-text-indent="false" fo:padding="0cm" fo:border="none"/>
      <style:text-properties fo:color="#848279" fo:font-size="9pt"/>
    </style:style>
    <style:style style:name="T1" style:family="text">
      <style:text-properties style:font-name="Roboto" fo:font-size="12pt" fo:font-style="normal" fo:font-weight="normal"/>
    </style:style>
    <style:style style:name="T2" style:family="text">
      <style:text-properties fo:font-variant="normal" fo:text-transform="none" fo:color="#000000" style:font-name="Roboto" fo:font-size="12pt" fo:letter-spacing="normal" fo:font-style="normal" fo:font-weight="bold"/>
    </style:style>
    <style:style style:name="T3" style:family="text">
      <style:text-properties fo:font-variant="normal" fo:text-transform="none" fo:color="#000000" style:font-name="Roboto" fo:font-size="12pt" fo:letter-spacing="normal" fo:font-style="normal" fo:font-weight="normal"/>
    </style:style>
    <style:style style:name="T4" style:family="text">
      <style:text-properties fo:font-variant="normal" fo:text-transform="none" fo:color="#000000" style:font-name="Roboto" fo:font-size="12pt" fo:letter-spacing="normal" fo:font-style="normal" style:text-underline-style="solid" style:text-underline-width="auto" style:text-underline-color="font-color" fo:font-weight="normal" fo:background-color="transparent"/>
    </style:style>
    <style:style style:name="T5" style:family="text">
      <style:text-properties fo:font-variant="normal" fo:text-transform="none" fo:color="#000000" fo:letter-spacing="normal"/>
    </style:style>
    <style:style style:name="T6" style:family="text">
      <style:text-properties style:text-underline-style="solid" style:text-underline-width="auto" style:text-underline-color="font-color" fo:background-color="transparen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moet.com/fr-fr/conditions-generales-dutilisa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s générales d’utilisation</text:h>
      <text:p text:style-name="P3"><text:span text:style-name="Strong_20_Emphasis"><text:span text:style-name="T2">Dernière mise à jour : 29 mars 2020</text:span></text:span></text:p>
      <text:h text:style-name="P13" text:outline-level="3">1. EDITEUR – CONTACT</text:h>
      <text:p text:style-name="P4">Le site Internet www.champagnepatriceguay.com (ci-après le "Site") est édité par EARL GUAY PATRICE :<text:line-break/>• capital social : €<text:line-break/>• numéro d’immatriculation: 491 716 668 RCS Reims<text:line-break/>• numéro de TVA : FR12 491 716 668<text:line-break/>• N° tél : +33 3 26 57 67 66<text:line-break/>• adresse du siège social : 15 Rue de bel air, 51700 Festigny, FRANCE</text:p>
      <text:p text:style-name="P4">Directeur de publication : Véronique GUAY, Marketing &amp; Communication.</text:p>
      <text:p text:style-name="P3"><text:span text:style-name="T3">Pour toute question relative au Site, veuillez envoyer un </text:span><text:a xlink:type="simple" xlink:href="https://fr.moet.com/Nous-contacter" text:style-name="Internet_20_link" text:visited-style-name="Visited_20_Internet_20_Link"><text:span text:style-name="T4">e-mail électronique</text:span></text:a></text:p>
      <text:h text:style-name="P13" text:outline-level="3">2. HEBERGEUR</text:h>
      <text:p text:style-name="P4">Le Site est hébergé par la société LWS</text:p>
      <text:p text:style-name="P7">• <text:span text:style-name="T1">adresse du siège social : 4, Rue Galvani, 75017 PARIS, France<text:line-break/>• N° tél : +33 (0)1 77 62 30 03</text:span></text:p>
      <text:p text:style-name="P7"> </text:p>
      <text:h text:style-name="P12" text:outline-level="4">CONDITIONS GENERALES D’UTILISATION DU SITE INTERNET</text:h>
      <text:p text:style-name="P4">Le Site est publié par EARL GUAY PATRICE, Société en Commandite Simple, immatriculée sous le numéro 491 716 668 RCS Reims et dont le siège social est situé 15 Rue de bel air, 51700 Festigny, FRANCE (ci-après "La Société").</text:p>
      <text:p text:style-name="P4">L’utilisation du Site par toute personne (ci-après "vous" ou "l’utilisateur"), quel que soit l’objet de sa visite, est régie par les présentes conditions générales d’utilisation (ci-après les "Conditions Générales d’Utilisation"). Les Conditions Générales d’Utilisation ont pour objet de définir les conditions d’accès, de navigation et d’utilisation du Site.</text:p>
      <text:p text:style-name="P4">En accédant et utilisant le Site, vous acceptez sans réserve l’application des Conditions Générales d'Utilisation et des clauses applicables en matière de protection des données personnelles (voir la Charte données personnelles &amp; cookies ).</text:p>
      <text:p text:style-name="P3"><text:span text:style-name="T3">La Société peut à tout moment modifier et mettre à jour les Conditions Générales d'Utilisation et la </text:span><text:a xlink:type="simple" xlink:href="https://fr.moet.com/Privacy-Notice" text:style-name="Internet_20_link" text:visited-style-name="Visited_20_Internet_20_Link"><text:span text:style-name="T4">Charte données personnelles &amp; cookies</text:span></text:a><text:span text:style-name="T3">. L’utilisateur est invité à les consulter en ligne régulièrement.</text:span></text:p>
      <text:p text:style-name="P4">Pour accéder au Site, vous devez avoir atteint l’âge légal de consommation et/ou d’achat d’alcool selon la législation en vigueur dans votre lieu de résidence (l’âge le plus élevé étant celui pris en considération).</text:p>
      <text:p text:style-name="P4"><text:soft-page-break/>Si aucun âge légal n’existe dans votre lieu de résidence, vous devez avoir au moins 21 ans pour accéder au Site.</text:p>
      <text:h text:style-name="P13" text:outline-level="3">1. NAVIGATION SUR LE SITE</text:h>
      <text:h text:style-name="P15" text:outline-level="4">1.1. ACCÈS AU SITE</text:h>
      <text:p text:style-name="P4">Les matériels et logiciels nécessaires pour l’accès à Internet et au Site relèvent de la responsabilité des utilisateurs du Site.</text:p>
      <text:p text:style-name="P4">La Société se réserve le droit, à sa seule discrétion, de suspendre ou mettre fin à l’accès à tout ou partie du Site, de son contenu ou services proposés sur le Site, sans notification préalable et sans que cela soit susceptible de donner lieu à une quelconque indemnisation au profit d’un utilisateur.</text:p>
      <text:p text:style-name="P4">Il est strictement interdit de modifier les éléments logiciels du Site en vue d'obtenir un accès non autorisé au Site.</text:p>
      <text:h text:style-name="P12" text:outline-level="4">1.2 LIENS HYPERTEXTES</text:h>
      <text:p text:style-name="P4">Le Site peut présenter des liens vers d’autres sites ou d'autres sources Internet. Dans la mesure où la Société ne peut contrôler ces sites et ces sources externes, la Société ne saurait être tenue responsable du contenu, publicités, produits, services ou tout autre élément disponible sur ces sites ou sources externes. De plus, la Société ne pourra être tenue responsable de tous dommages ou pertes (avérés ou allégués) découlant directement ou indirectement de l'utilisation du contenu, des biens ou services disponibles sur ces sites ou sources externes.</text:p>
      <text:h text:style-name="P12" text:outline-level="4">1.3 COMPORTEMENT DES UTILISATEURS</text:h>
      <text:p text:style-name="P4">Chaque utilisateur du Site garantit :</text:p>
      <text:p text:style-name="P7">• <text:span text:style-name="T1">avoir l’âge légal requis pour consommer et/ou acheter de l’alcool selon la législation en vigueur dans son lieu de résidence ; <text:line-break/>• utiliser le Site à des fins licites et personnelles, à l’exclusion de toute utilisation à des fins commerciales, sauf accord écrit et préalable de la Société; <text:line-break/>• que, le cas échéant, les données qu’il fournit sont exactes, sincères et à jour.</text:span></text:p>
      <text:p text:style-name="P4">Il est interdit à l’utilisateur de faire toutes déclarations et/ou d’agir au nom et/ou pour le compte de la Société, de ses filiales et sociétés affiliées ainsi que de leurs actionnaires, administrateurs, dirigeants et salariés respectifs, pour quelque cause que ce soit.</text:p>
      <text:p text:style-name="P4">Les utilisateurs doivent avoir sur le Site un comportement responsable, licite, courtois et respectueux à l’égard des droits des autres utilisateurs du Site, de la Société, de ses sociétés affiliées et des tiers.</text:p>
      <text:p text:style-name="P4">L’utilisateur doit notamment s’abstenir de :</text:p>
      <text:p text:style-name="P7">• <text:span text:style-name="T1">télécharger vers le Site, afficher, envoyer par courrier électronique ou transmettre par tout autre moyen tout élément contenant des virus logiciels, ou autres codes, fichiers ou programmes informatiques conçus pour interrompre, détruire ou limiter les fonctionnalités </text:span><text:span text:style-name="T1">de tout logiciel ou matériel informatique ou de tout équipement de télécommunication ; <text:line-break/>• perturber ou interrompre le fonctionnement du Site, des serveurs ou réseaux connectés au Site ou enfreindre les exigences, procédures, règles ou réglementations s’y rapportant ; <text:line-break/>• tenter de porter atteinte au fonctionnement du Site , notamment en exposant le Site à un virus, en causant une surcharge de consultation (bande passante), en surchargeant le </text:span><text:soft-page-break/><text:span text:style-name="T1">serveur, en envoyant des "spams" ou en surchargeant le service de messagerie du Site ;<text:line-break/>• consulter des informations qui ne lui sont pas destinées ou accéder à un serveur ou un compte auquel l’utilisateur n’est pas autorisé à accéder ;<text:line-break/>• chercher à évaluer, à constater ou à tester la vulnérabilité du Site, ou enfreindre les mesures de sécurité ou d’authentification du Site sans l’accord écrit préalable de la Société;<text:line-break/>• exercer une activité illégale ou toute autre activité susceptible de porter préjudice aux droits de la Société, de ses fournisseurs, prestataires, détaillants, annonceurs ou autres personnes, et s’abstenir d’y inciter des tiers ;<text:line-break/>• télécharger vers le Site, transmettre, poster ou mettre par tout moyen à disposition des éléments publicitaires ou promotionnels non sollicités ou non autorisés, des "junk mails", des "spams", des "chaînes de lettres" ou toute autre forme de sollicitation ;<text:line-break/>• télécharger vers le Site, afficher, envoyer par courrier électronique ou transmettre un contenu illégal, préjudiciable, diffamatoire, offensant, raciste, vulgaire, obscène, menaçant, violent, contraire aux bonnes mœurs, portant atteinte à la vie privée d’une personne, désobligeant ou choquant notamment d’un point de vue racial ou ethnique ;<text:line-break/>• envoyer par courrier électronique ou transmettre par tout autre moyen tout contenu du Site à destination de personnes n’ayant pas l’âge légal pour consommer et/ou acheter de l’alcool dans leur lieu de résidence ou résidant dans un lieu restreignant ou interdisant la publicité pour des boissons alcooliques.</text:span></text:p>
      <text:p text:style-name="P4">Chaque utilisateur s’engage à respecter toutes les lois, règles et procédures applicables relatives au comportement des utilisateurs en ligne et à la transmission des données techniques.</text:p>
      <text:p text:style-name="P4">Le cas échéant, la Société peut mettre fin à tout moment au droit d’accès au Site d’un utilisateur si celui-ci ne respecte pas les obligations qui lui incombent en vertu des Conditions Générales d’Utilisation et/ou de tout autre document, sans préjudice du droit de la Société de demander des dommages-intérêts.</text:p>
      <text:h text:style-name="P12" text:outline-level="4">1.4 CONTENU PUBLIÉ PAR LES UTILISATEURS, LE CAS ÉCHÉANT</text:h>
      <text:p text:style-name="P4">Les utilisateurs du Site sont seuls responsables des contenus qu’ils postent sur le Site et des conséquences de leur diffusion, de leur publication, de leur transfert ou de leur mise à disposition. La Société ne cautionne aucun contenu, opinion, recommandation ou avis exprimé par les utilisateurs sur le Site, et décline toute responsabilité relative au contenu posté sur le Site dans les limites de la réglementation applicable.</text:p>
      <text:p text:style-name="P4">Toutefois, la Société se réserve le droit (sans y être obligé) de décider si le contenu posté par les utilisateurs respecte les exigences spécifiées dans les Conditions Générales d’Utilisation et peut supprimer tout contenu qui violerait ces Conditions Générales d’Utilisation et/ou interdire l'accès d'un utilisateur au Site en raison de la soumission d'un tel contenu, à tout moment, sans préavis et à son entière discrétion.</text:p>
      <text:p text:style-name="P4">Vous acceptez que la Société puisse librement utiliser, sans aucune restriction et à titre gratuit, tout contenu posté sur le Site non seulement pour sa diffusion sur le Site mais également pour sa diffusion et reproduction sur tout autre support quel qu’il soit pour la promotion et publicité de la Société, ses produits et ses services, pour le monde entier.</text:p>
      <text:h text:style-name="P2" text:outline-level="4">1.5 SIGNALER UN CONTENU INAPPROPRIÉ</text:h>
      <text:p text:style-name="P3"><text:span text:style-name="T3">Les utilisateurs peuvent signaler à la Société tout contenu inapproprié en envoyant </text:span><text:a xlink:type="simple" xlink:href="https://fr.moet.com/Nous-contacter" text:style-name="Internet_20_link" text:visited-style-name="Visited_20_Internet_20_Link"><text:span text:style-name="T4">un e-mail</text:span></text:a><text:span text:style-name="T3">.</text:span></text:p>
      <text:h text:style-name="P13" text:outline-level="3"><text:soft-page-break/>2. PROTECTION DU CONTENU DU SITE</text:h>
      <text:p text:style-name="P4">Le Site et chacun des éléments qui le composent (tels que textes, arborescences, logiciels, animations, photographies, illustrations, images, vidéos, schémas, bandes sonores, textes, logos, marques, dessins et modèles), y compris les éléments logiciels nécessaires au fonctionnement du Site, bases de données et newsletter (ci-après le "Contenu") peuvent contenir des informations confidentielles et des données protégées par le droit de la propriété intellectuelle ou toute autre loi applicable. Ainsi, sauf mention contraire sur le Site, les droits de propriété intellectuelle sur le Contenu sont la propriété exclusive de la Société, celle-ci ne concédant à l’utilisateur aucune licence, ni aucun autre droit que celui de consulter le Site.</text:p>
      <text:p text:style-name="P4">La reproduction de tout ou partie du Contenu est autorisée uniquement aux fins d'information pour un usage personnel et privé, toute reproduction et toute utilisation de copies du Contenu réalisées à d'autres fins, de quelque manière que ce soit et sous quelque forme que ce soit, étant expressément interdites.</text:p>
      <text:p text:style-name="P4">Il est également interdit à l’utilisateur de copier, modifier, créer une œuvre dérivée, assembler, décompiler, céder, sous-licencier ou transférer de quelque manière que se soit tout droit afférent au Contenu ou au Site.</text:p>
      <text:h text:style-name="P13" text:outline-level="3">3. DONNES PERSONNELLES</text:h>
      <text:p text:style-name="P4">La Société veille à la protection des données personnelles transmises par les utilisateurs du Site. La Société invite les utilisateurs du Site à consulter la <text:a xlink:type="simple" xlink:href="https://fr.moet.com/Privacy-Notice#cookies" text:style-name="Internet_20_link" text:visited-style-name="Visited_20_Internet_20_Link"><text:span text:style-name="T6">Charte données personnelles &amp; cookies</text:span></text:a> qui précise les dispositions mises en place pour garantir le traitement des données. La collecte, le traitement, l’usage, la transmission, la conservation et la protection de vos données personnelles sont régies par la Charte données personnelles &amp; cookies.</text:p>
      <text:h text:style-name="P13" text:outline-level="3">4. RESPONSABILITE</text:h>
      <text:p text:style-name="P4">La Société s'efforce d'assurer au mieux de ses possibilités l'exactitude et la mise à jour des informations diffusées sur le Site. Toutefois, la Société ne peut garantir l'exactitude, la précision ou l'exhaustivité des informations mises à la disposition des utilisateurs sur le Site.</text:p>
      <text:p text:style-name="P4">La Société permet l’accès au Site à titre gratuit et décline toute responsabilité :</text:p>
      <text:p text:style-name="P3"><text:span text:style-name="T5">• </text:span><text:span text:style-name="T3">pour toute interruption du Site ;<text:line-break/>• en cas de survenance de bogues, de virus informatiques, d’erreurs d’affichage ou de téléchargement ;<text:line-break/>• pour toute inexactitude ou omission portant sur le Contenu disponible sur le Site ;<text:line-break/>• pour tous dommages résultant d'une intrusion frauduleuse d'un tiers ;<text:line-break/>• et plus généralement pour tous les dommages directs et indirects, quelles qu'en soient les causes ou conséquences, pouvant survenir à la suite de l'accès au Site et résultant d’une quelconque information provenant directement ou indirectement du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wMitga-Bold" svg:font-family="BwMitga-Bold"/>
    <style:font-face style:name="BwMitga" svg:font-family="BwMitga, sans-serif"/>
    <style:font-face style:name="Caveat" svg:font-family="Caveat, cursive"/>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GUAY</meta:initial-creator>
    <meta:creation-date>2020-03-28T16:14:21.71</meta:creation-date>
    <dc:date>2020-03-29T13:20:09.76</dc:date>
    <dc:creator>VERONIQUE GUAY</dc:creator>
    <meta:editing-duration>PT10M7S</meta:editing-duration>
    <meta:editing-cycles>1</meta:editing-cycles>
    <meta:generator>OpenOffice/4.1.5$Win32 OpenOffice.org_project/415m1$Build-9789</meta:generator>
    <meta:document-statistic meta:table-count="0" meta:image-count="0" meta:object-count="0" meta:page-count="4" meta:paragraph-count="49" meta:word-count="1738" meta:character-count="11126"/>
  </office:meta>
</office:document-meta>
</file>